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a003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0e6a51" style:font-size-asian="12pt" style:font-size-complex="12pt"/>
    </style:style>
    <style:style style:name="P14" style:family="paragraph" style:parent-style-name="COMUNI" style:list-style-name="L4">
      <style:text-properties officeooo:paragraph-rsid="000e6a51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fo:font-weight="bold" officeooo:rsid="000b4106" style:font-weight-asian="bold"/>
    </style:style>
    <style:style style:name="T7" style:family="text">
      <style:text-properties fo:font-weight="bold" officeooo:rsid="000c5daa" style:font-weight-asian="bold"/>
    </style:style>
    <style:style style:name="T8" style:family="text">
      <style:text-properties fo:font-weight="bold" officeooo:rsid="000e6a51" style:font-weight-asian="bold"/>
    </style:style>
    <style:style style:name="T9" style:family="text">
      <style:text-properties fo:font-weight="bold" officeooo:rsid="001002ad" style:font-weight-asian="bold"/>
    </style:style>
    <style:style style:name="T10" style:family="text">
      <style:text-properties fo:font-weight="bold" officeooo:rsid="0010b4f9" style:font-weight-asian="bold"/>
    </style:style>
    <style:style style:name="T11" style:family="text">
      <style:text-properties fo:font-weight="bold" officeooo:rsid="0011ea5e" style:font-weight-asian="bold"/>
    </style:style>
    <style:style style:name="T12" style:family="text">
      <style:text-properties fo:font-weight="bold" officeooo:rsid="0013a003" style:font-weight-asian="bold"/>
    </style:style>
    <style:style style:name="T13" style:family="text">
      <style:text-properties style:font-name-complex="Arial"/>
    </style:style>
    <style:style style:name="T14" style:family="text">
      <style:text-properties officeooo:rsid="0013bf44" style:font-name-complex="Arial"/>
    </style:style>
    <style:style style:name="T15" style:family="text">
      <style:text-properties officeooo:rsid="000a1350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-complex="Times New Roman"/>
    </style:style>
    <style:style style:name="T18" style:family="text">
      <style:text-properties style:font-name="Verdana" fo:font-size="12pt" style:font-size-asian="12pt" style:font-size-complex="12pt"/>
    </style:style>
    <style:style style:name="T19" style:family="text">
      <style:text-properties style:font-name="Verdana" fo:font-size="12pt" officeooo:rsid="000e6a51" style:font-size-asian="12pt" style:font-size-complex="12pt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0ac390" style:font-name-complex="Times New Roman"/>
    </style:style>
    <style:style style:name="T22" style:family="text">
      <style:text-properties style:font-name="Verdana" officeooo:rsid="000e6a51" style:font-name-complex="Times New Roman"/>
    </style:style>
    <style:style style:name="T23" style:family="text">
      <style:text-properties style:font-name="Verdana" style:font-name-complex="Verdana"/>
    </style:style>
    <style:style style:name="T24" style:family="text">
      <style:text-properties style:font-name="Verdana" officeooo:rsid="000b4106" style:font-name-complex="Verdana"/>
    </style:style>
    <style:style style:name="T25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6" style:family="text">
      <style:text-properties style:font-name="Verdana" fo:language="es" fo:country="ES" fo:font-weight="normal" officeooo:rsid="000c5daa" style:language-asian="zh" style:country-asian="CN" style:font-weight-asian="normal" style:font-name-complex="Verdana" style:language-complex="zxx" style:country-complex="none" style:font-weight-complex="normal"/>
    </style:style>
    <style:style style:name="T27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" style:family="text">
      <style:text-properties style:font-name="Verdana" fo:language="es" fo:country="ES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font-name="Verdana" style:text-underline-style="none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0" style:family="text">
      <style:text-properties style:font-name="Verdana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font-name="Verdana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font-name="Verdana" fo:font-weight="normal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1002ad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T35" style:family="text">
      <style:text-properties style:font-name="Verdana" fo:font-weight="normal" officeooo:rsid="0011ea5e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13a003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3">, </text:span><text:span text:style-name="T15">6</text:span><text:span text:style-name="T13"> de </text:span><text:span text:style-name="T15">octubre</text:span><text:span text:style-name="T13"> de 201</text:span><text:span text:style-name="T14">6</text:span><text:span text:style-name="T1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1">6</text:span><text:span text:style-name="T12">18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7">“</text:span><text:span text:style-name="T32">La Cámara de Diputados de la </text:span><text:span text:style-name="T36">p</text:span><text:span text:style-name="T32">rovincia de Santa Fe vería con agrado que el Poder Ejecutivo, a través del organismo correspondiente, evalúe realizar desde la localidad de Arteaga, la repavimentación total de la Ruta Provincial Nº 15 hasta el Paraje Cuatro Esquinas y también la repavimentación de la Ruta Provincial Nº 31-S, desde el Paraje Cuatro Esquinas hasta la localidad de Beravebú, incluyendo en zonas bajas el abovedado de banquinas y una nueva señalización horizontal y vertical en ambas rutas, todo en el departamento Caseros</text:span><text:span text:style-name="T27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51:07.456813424</dc:date>
    <meta:print-date>2016-10-04T08:49:11.4244871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5" meta:character-count="1039" meta:non-whitespace-character-count="876"/>
  </office:meta>
</office:document-meta>
</file>